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top="0.1562in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TOMADA DE PREÇOS N° 002/2018</text:p>
      <text:p text:style-name="P2"/>
      <text:p text:style-name="P3"><text:span text:style-name="T4">PROCESSO ADMINISTRATIVO N° 007/2018</text:span></text:p>
      <text:p text:style-name="P5"> </text:p>
      <text:p text:style-name="P6"><text:span text:style-name="T7">AVISO DE LICITAÇÃO</text:span></text:p>
      <text:p text:style-name="P8"> </text:p>
      <text:p text:style-name="P9">A CÂMARA MUNICIPAL DE NAVIRAÍ torna público, para conhecimento dos interessados, que fará realizar a licitação abaixo relacionada, na forma de execução indireta, observados os termos da Lei Federal nº 8.666/93, de 21 de junho de 1993, Lei Complementar n° 123/2006, de 14 de dezembro de 2006, alterações posteriores, e de acordo com o disposto no Edital:</text:p>
      <text:p text:style-name="P10"><text:span text:style-name="T11">PROCESSO ADMINISTRATIVO Nº 007/2018</text:span></text:p>
      <text:p text:style-name="P12"><text:span text:style-name="T13">TOMADA DE PREÇOS Nº 002/2018</text:span></text:p>
      <text:p text:style-name="P14"><text:span text:style-name="T15">TIPO:</text:span><text:span text:style-name="T16"> MENOR PREÇO GLOBAL</text:span></text:p>
      <text:p text:style-name="P17"><text:span text:style-name="T18">OBJETO: </text:span><text:span text:style-name="T19">CONTRATAÇÃO DE EMPRESA ESPECIALIZADA EM LIMPEZA/LAVAGEM INTERNA E EXTERNA DE VEÍCULOS, DE FORMA PARCELADA, COM VISTAS AO ATENDIMENTO DAS NECESSIDADES DA FROTA ATUAL DA CAMARA MUNICIPAL DE NAVIRAÍ, E AOS QUE EVENTUALMENTE SUBSTITUÍREM OS MESMOS, NO DECORRER DO CONTRATO.</text:span></text:p>
      <text:p text:style-name="P20"><text:span text:style-name="T21">Recebimento da Documentação e Proposta: Dia </text:span><text:span text:style-name="T22">07/03/2018</text:span><text:span text:style-name="T23"> às </text:span><text:span text:style-name="T24">09:00 horas</text:span><text:span text:style-name="T25"> e o início da abertura dos envelopes se dará no mesmo dia e hora.</text:span></text:p>
      <text:p text:style-name="P26">O Edital estará a disposição dos interessados na sede desta Câmara, situada na Avenida Bataguassú, 900, Centro, CEP 79950-000, Naviraí-MS.</text:p>
      <text:p text:style-name="P27"> </text:p>
      <text:p text:style-name="P28">Somente poderão apresentar proposta as empresas individuais ou sociais especializadas no ramo pertinente ao objeto e cadastradas no Cadastro de Fornecedores da Câmara Municipal de Naviraí ou que atenderem a todas as condições exigidas para cadastramento, que deverá ser efetuado junto a esta Câmara Municipal até o 3º (terceiro) dia anterior a data do recebimento das propostas, vedada a participação de consórcios ou grupos de firmas.</text:p>
      <text:p text:style-name="P29"> </text:p>
      <text:p text:style-name="P30">Naviraí-MS, 19 de fevereiro de 2018.</text:p>
      <text:p text:style-name="P31"> </text:p>
      <text:p text:style-name="P32"><text:span text:style-name="T33">KÁTIA LÚCIA MARTINS TALON</text:span></text:p>
      <text:p text:style-name="P34">Presidente da Comissão Permanente de Licitação </text:p>
      <text:p text:style-name="P35"><text:span text:style-name="T36"><text:line-break/></text:span><text:span text:style-name="T37">Publicado por:</text:span><text:span text:style-name="T38"><text:line-break/>Anderson Weriton Brito da Silva</text:span><text:span text:style-name="T39"><text:line-break/></text:span><text:span text:style-name="T40">Código Identificador:</text:span><text:span text:style-name="T41">394DAA7E</text:span></text:p>
      <text:p text:style-name="P42"><text:span text:style-name="T4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4">Matéria publicada no Diário Oficial dos Municípios do Estado do Mato Grosso do Sul no dia 20/02/2018. Edição 2040</text:span><text:span text:style-name="T45"><text:line-break/></text:span><text:span text:style-name="T46">A verificação de autenticidade da matéria pode ser feita informando o código identificador no site:</text:span><text:span text:style-name="T47"><text:line-break/></text:span><text:span text:style-name="T4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2T16:02:00Z</meta:creation-date>
    <dc:date>2018-03-22T16:04:00Z</dc:date>
    <meta:template xlink:href="Normal" xlink:type="simple"/>
    <meta:editing-cycles>1</meta:editing-cycles>
    <meta:editing-duration>PT120S</meta:editing-duration>
    <meta:document-statistic meta:page-count="1" meta:paragraph-count="4" meta:word-count="313" meta:character-count="2002" meta:row-count="14" meta:non-whitespace-character-count="1693"/>
  </office:meta>
</office:document-meta>
</file>